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none" style:font-size-asian="14pt" style:font-name-complex="Arial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7" style:family="paragraph" style:parent-style-name="Standard" style:list-style-name="WW8Num1">
      <style:paragraph-properties fo:text-align="start" style:justify-single-word="false"/>
      <style:text-properties style:font-name="Arial" fo:font-size="14pt" style:text-underline-style="none" style:font-size-asian="14pt" style:font-name-complex="Arial" style:font-size-complex="14pt"/>
    </style:style>
    <style:style style:name="P8" style:family="paragraph" style:parent-style-name="Standard" style:list-style-name="WW8Num1">
      <style:paragraph-properties fo:text-align="start" style:justify-single-word="false"/>
    </style:style>
    <style:style style:name="T1" style:family="text">
      <style:text-properties style:font-name="Arial" fo:font-size="14pt" style:text-underline-style="none" style:font-size-asian="14pt" style:font-name-complex="Arial" style:font-size-complex="14pt"/>
    </style:style>
    <style:style style:name="T2" style:family="text">
      <style:text-properties style:font-name="Arial" fo:font-size="14pt" fo:font-style="normal" style:text-underline-style="none" style:font-size-asian="14pt" style:font-style-asian="normal" style:font-name-complex="Arial" style:font-size-complex="14pt" style:font-style-complex="normal"/>
    </style:style>
    <style:style style:name="T3" style:family="text">
      <style:text-properties style:font-name="Arial" fo:font-size="14pt" fo:font-style="italic" style:text-underline-style="none" style:font-size-asian="14pt" style:font-style-asian="italic" style:font-name-complex="Arial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ast Kingdom Silent Heralds' Quick Reference Sheet Series</text:p>
      <text:p text:style-name="P4">Prepared by Lady Lorita deSiena, East Kingdom Silent Herald, AS 57</text:p>
      <text:p text:style-name="P4"/>
      <text:p text:style-name="P1">Reference #1: <text:s/>East Kingdom Awards/Orders</text:p>
      <text:p text:style-name="P4">Award Descriptions found at: <text:s/>http://www.sca.org/awards/east.html</text:p>
      <text:p text:style-name="P2"/>
      <text:list xml:id="list4365672686955942496" text:style-name="WW8Num1">
        <text:list-item>
          <text:p text:style-name="P7">Order: <text:s/>“Group.” <text:s/>Open C handshape on both hands touch thumb side, then curve around and touch pinky side. <text:s/>Similar to the sign for “Family.”</text:p>
        </text:list-item>
        <text:list-item>
          <text:p text:style-name="P7">Award: <text:s/>Make Y fingershape on both hands and move them up and away from your body.</text:p>
        </text:list-item>
      </text:list>
      <text:p text:style-name="P3"/>
      <text:list xml:id="list32810106" text:continue-numbering="true" text:style-name="WW8Num1">
        <text:list-item>
          <text:p text:style-name="P7">Chivalry: <text:s/>C handshape across the belt</text:p>
        </text:list-item>
        <text:list-item>
          <text:p text:style-name="P7">Master of Arms: <text:s/>Mastery + Person + Fight</text:p>
        </text:list-item>
        <text:list-item>
          <text:p text:style-name="P7">Pelican: <text:s/>P fingershape + swoop down to touch breastbone</text:p>
        </text:list-item>
        <text:list-item>
          <text:p text:style-name="P7">Laurel: L fingershape on both hands draws a circular shape on breastbone</text:p>
        </text:list-item>
        <text:list-item>
          <text:p text:style-name="P8"><text:span text:style-name="T1">Master of Defense: <text:s/></text:span><text:span text:style-name="T2">Mastery + Person + Defense</text:span></text:p>
        </text:list-item>
        <text:list-item>
          <text:p text:style-name="P7">Companion of the Rose: <text:s/>Order + Rose (“Flower” with an R handshape)</text:p>
        </text:list-item>
      </text:list>
      <text:p text:style-name="P3"/>
      <text:list xml:id="list32798107" text:continue-numbering="true" text:style-name="WW8Num1">
        <text:list-item>
          <text:p text:style-name="P7">Silver Crescent: <text:s/>Silver + Crescent</text:p>
        </text:list-item>
        <text:list-item>
          <text:p text:style-name="P7">Maunche: <text:s/>One hand and arm forms a maunche (sleeve) shape, open-to-close handshape on the other hand draws down it</text:p>
        </text:list-item>
        <text:list-item>
          <text:p text:style-name="P7">Tyger's Combatant: <text:s/>Tiger + Fight + Person</text:p>
        </text:list-item>
        <text:list-item>
          <text:p text:style-name="P7">Sagittarius: <text:s/>Archery</text:p>
        </text:list-item>
        <text:list-item>
          <text:p text:style-name="P7">Golden Rapier: <text:s/>Gold + Rapier</text:p>
        </text:list-item>
        <text:list-item>
          <text:p text:style-name="P7">Golden Lance: <text:s/>Gold + “Horse” (classifier sign – B handshape with fingers pointing away from you, upside down V handshape straddling the B.)</text:p>
        </text:list-item>
        <text:list-item>
          <text:p text:style-name="P7">Golden Mantle: <text:s/>Gold + Coat</text:p>
        </text:list-item>
      </text:list>
      <text:p text:style-name="P3"/>
      <text:list xml:id="list32808933" text:continue-numbering="true" text:style-name="WW8Num1">
        <text:list-item>
          <text:p text:style-name="P8"><text:span text:style-name="T1">Award of Arms: <text:s/></text:span><text:span text:style-name="T2">Fingerspell A-O-A</text:span></text:p>
        </text:list-item>
        <text:list-item>
          <text:p text:style-name="P7">Silver Rapier: <text:s/>Silver + Rapier</text:p>
        </text:list-item>
        <text:list-item>
          <text:p text:style-name="P7">Silver Tyger: <text:s/>Silver + Tiger</text:p>
        </text:list-item>
        <text:list-item>
          <text:p text:style-name="P7">Silver Brooch: <text:s/>Silver + O fingershape taps middle of the chest</text:p>
        </text:list-item>
        <text:list-item>
          <text:p text:style-name="P7">Silver Wheel: <text:s/>Silver + Wheel</text:p>
        </text:list-item>
        <text:list-item>
          <text:p text:style-name="P7">Apollo's Arrow: <text:s/>Archery + Arrow</text:p>
        </text:list-item>
        <text:list-item>
          <text:p text:style-name="P7">Silver Mantle: <text:s/>Silver + Coat</text:p>
        </text:list-item>
      </text:list>
      <text:p text:style-name="P5"><text:span text:style-name="T1"><text:tab/></text:span><text:span text:style-name="T3">If an AoA is “attached” to a Silver award, sign A-O-A + the award.</text:span></text:p>
      <text:p text:style-name="P3"/>
      <text:list xml:id="list32816114" text:continue-numbering="true" text:style-name="WW8Num1">
        <text:list-item>
          <text:p text:style-name="P7">Terpsichore: <text:s/>Dance</text:p>
        </text:list-item>
        <text:list-item>
          <text:p text:style-name="P7">Burdened Tyger: <text:s/>Tiger + Responsibility</text:p>
        </text:list-item>
        <text:list-item>
          <text:p text:style-name="P8"><text:span text:style-name="T1">Troubadour: <text:s/>Music </text:span><text:span text:style-name="T3">or</text:span><text:span text:style-name="T2"> Story </text:span><text:span text:style-name="T3">or </text:span><text:span text:style-name="T2"><text:s/>Poetry (if you can, find out from court herald what specific type the award is for. <text:s/>If not, default to Music)</text:span></text:p>
        </text:list-item>
        <text:list-item>
          <text:p text:style-name="P7"><text:soft-page-break/>Golden Lyre: <text:s/>Gold + Art + Science</text:p>
        </text:list-item>
        <text:list-item>
          <text:p text:style-name="P7">Tyger of the East: <text:s/>Tiger + East Kingdom</text:p>
          <text:p text:style-name="P7"/>
        </text:list-item>
        <text:list-item>
          <text:p text:style-name="P7">Consort's Order of Courtesy: <text:s/>Consort + Order + Courtesy</text:p>
        </text:list-item>
        <text:list-item>
          <text:p text:style-name="P7">Sovereign's Order of Excellence: <text:s/>Majesty + Order + “Taking on a Character” (1 finger on chest, C fingershape on other hand rolls over to cover it)</text:p>
        </text:list-item>
        <text:list-item>
          <text:p text:style-name="P7">Consort's Cypher: <text:s/>Consort + Help with a C handshape</text:p>
        </text:list-item>
        <text:list-item>
          <text:p text:style-name="P7">Sovereign's Cypher: <text:s/>Sovereign + Help with a C handshape</text:p>
        </text:list-item>
        <text:list-item>
          <text:p text:style-name="P7">Consort's Award of Esteem: <text:s/>Consort + Award + Recognize</text:p>
        </text:list-item>
        <text:list-item>
          <text:p text:style-name="P7">Sovereign's Award of Esteem: <text:s/>Sovereign + Award + Recognize</text:p>
          <text:p text:style-name="P7"/>
        </text:list-item>
        <text:list-item>
          <text:p text:style-name="P7">Valor of the East: <text:s/>Cherished + Fight + Person</text:p>
        </text:list-item>
        <text:list-item>
          <text:p text:style-name="P7">Blue Tyger Legion: <text:s/>Blue + Tiger + Flag</text:p>
        </text:list-item>
        <text:list-item>
          <text:p text:style-name="P7">Pennon of the East: Foreign + Fight + East</text:p>
        </text:list-item>
        <text:list-item>
          <text:p text:style-name="P7">Company of the Fellowship: <text:s/>Order + Unity</text:p>
        </text:list-item>
      </text:list>
      <text:p text:style-name="P3"/>
      <text:list xml:id="list32799547" text:continue-numbering="true" text:style-name="WW8Num1">
        <text:list-item>
          <text:p text:style-name="P7">Tyger's Eye: <text:s/>Tiger + Point to your eye</text:p>
        </text:list-item>
        <text:list-item>
          <text:p text:style-name="P7">Gilder: Children + Art</text:p>
        </text:list-item>
        <text:list-item>
          <text:p text:style-name="P7">Gawain: <text:s/>Children + Fight</text:p>
        </text:list-item>
        <text:list-item>
          <text:p text:style-name="P7">Tyger's Cub: <text:s/>Tiger + Child</text:p>
          <text:p text:style-name="P7"/>
        </text:list-item>
        <text:list-item>
          <text:p text:style-name="P7">Company of Morpheus</text:p>
        </text:list-item>
        <text:list-item>
          <text:p text:style-name="P7">Durga</text:p>
        </text:list-item>
        <text:list-item>
          <text:p text:style-name="P7">The Rabbit and the Moon</text:p>
        </text:list-item>
        <text:list-item>
          <text:p text:style-name="P7">Anansi's We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2T18:04:03</meta:creation-date>
    <meta:editing-duration>P23DT22H30M3S</meta:editing-duration>
    <dc:date>2022-09-29T12:57:05.78</dc:date>
    <dc:creator>Melissa Schuman</dc:creator>
    <meta:generator>OpenOffice/4.1.7$Win32 OpenOffice.org_project/417m1$Build-9800</meta:generator>
    <meta:printed-by>Melissa Schuman</meta:printed-by>
    <meta:print-date>2022-09-21T16:52:39.30</meta:print-date>
    <meta:editing-cycles>3</meta:editing-cycles>
    <meta:document-statistic meta:table-count="0" meta:image-count="0" meta:object-count="0" meta:page-count="2" meta:paragraph-count="50" meta:word-count="474" meta:character-count="2577"/>
  </office:meta>
</office:document-meta>
</file>